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1" style:font-size-asian="11pt" style:font-name-complex="Courier New1"/>
    </style:style>
    <style:style style:name="P6"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none" style:font-name-asian="Times New Roman1"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9"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text-properties style:font-name="Courier New" fo:font-size="11pt" fo:language="en" fo:country="US" style:text-underline-style="solid" style:text-underline-width="auto" style:text-underline-color="font-color" style:font-size-asian="11pt" style:font-name-complex="Courier New1" style:font-size-complex="11pt"/>
    </style:style>
    <style:style style:name="P11"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style>
    <style:style style:name="P12"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font-size-complex="10pt"/>
    </style:style>
    <style:style style:name="P13"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1pt" style:language-complex="ar" style:country-complex="SA"/>
    </style:style>
    <style:style style:name="P14"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1pt" style:language-complex="ar" style:country-complex="SA"/>
    </style:style>
    <style:style style:name="P15" style:family="paragraph" style:parent-style-name="Standard">
      <style:paragraph-properties fo:line-height="150%" fo:text-align="justify" style:justify-single-word="false"/>
      <style:text-properties fo:color="#00000a" style:font-name="Courier New" fo:font-size="11pt" fo:language="cs" fo:country="CZ" style:font-name-asian="Times New Roman1" style:font-size-asian="11pt" style:language-asian="zxx" style:country-asian="none" style:font-name-complex="Courier New1" style:font-size-complex="11pt" style:language-complex="zxx" style:country-complex="none"/>
    </style:style>
    <style:style style:name="P16" style:family="paragraph" style:parent-style-name="Standard">
      <style:paragraph-properties fo:line-height="150%" fo:text-align="justify" style:justify-single-word="false"/>
      <style:text-properties fo:color="#00000a" style:font-name="Courier New" fo:font-size="11pt" fo:language="en" fo:country="US" style:text-underline-style="none" style:font-name-asian="Times New Roman1" style:font-size-asian="11pt" style:language-asian="zxx" style:country-asian="none" style:font-name-complex="Courier New1" style:font-size-complex="11pt" style:language-complex="zxx" style:country-complex="none"/>
    </style:style>
    <style:style style:name="P17" style:family="paragraph" style:parent-style-name="Standard">
      <style:paragraph-properties fo:line-height="150%" fo:text-align="justify" style:justify-single-word="false"/>
      <style:text-properties fo:color="#000000" style:font-name="Courier New" fo:font-size="11pt" style:font-size-asian="11pt" style:font-name-complex="Courier New1" style:font-size-complex="11pt" style:language-complex="zxx" style:country-complex="none"/>
    </style:style>
    <style:style style:name="P18"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9" style:family="paragraph" style:parent-style-name="Standard">
      <style:paragraph-properties fo:line-height="150%" fo:text-align="justify" style:justify-single-word="false" style:writing-mode="lr-tb"/>
    </style:style>
    <style:style style:name="P20"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name-asian="Courier New1" style:font-size-asian="11pt" style:font-name-complex="Courier New1"/>
    </style:style>
    <style:style style:name="T2" style:family="text">
      <style:text-properties style:font-name="Courier New" fo:font-size="11pt" style:font-name-asian="Courier New1" style:font-size-asian="11pt" style:font-name-complex="Courier New1" style:font-size-complex="11pt"/>
    </style:style>
    <style:style style:name="T3" style:family="text">
      <style:text-properties style:font-name="Courier New" fo:font-size="11pt" style:font-name-asian="Courier New1" style:font-size-asian="11pt" style:font-name-complex="Courier New1" style:font-size-complex="11pt" style:language-complex="zxx" style:country-complex="none"/>
    </style:style>
    <style:style style:name="T4" style:family="text">
      <style:text-properties style:font-name="Courier New" fo:font-size="11pt" style:font-size-asian="11pt" style:font-name-complex="Courier New1" style:font-size-complex="11pt"/>
    </style:style>
    <style:style style:name="T5" style:family="text">
      <style:text-properties style:font-name="Courier New" fo:font-size="11pt" style:font-size-asian="11pt" style:font-name-complex="Courier New1" style:font-size-complex="11pt" style:language-complex="zxx" style:country-complex="none"/>
    </style:style>
    <style:style style:name="T6"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7"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8" style:family="text">
      <style:text-properties style:font-name="Courier New" fo:font-size="11pt" style:text-underline-style="solid" style:text-underline-width="auto" style:text-underline-color="font-color" style:font-name-asian="Times New Roman1" style:font-size-asian="11pt" style:font-name-complex="Courier New1"/>
    </style:style>
    <style:style style:name="T9" style:family="text">
      <style:text-properties style:font-name="Courier New" fo:font-size="11pt" style:text-underline-style="solid" style:text-underline-width="auto" style:text-underline-color="font-color" style:font-name-asian="Times New Roman1" style:font-size-asian="11pt" style:font-name-complex="Courier New1" style:font-size-complex="11pt"/>
    </style:style>
    <style:style style:name="T10" style:family="text">
      <style:text-properties style:font-name="Courier New" fo:font-size="11pt" style:text-underline-style="none" style:font-size-asian="11pt" style:font-name-complex="Courier New1" style:font-size-complex="11pt"/>
    </style:style>
    <style:style style:name="T11" style:family="text">
      <style:text-properties style:font-name="Courier New" fo:font-size="11pt" style:text-underline-style="none" style:font-size-asian="11pt" style:font-name-complex="Courier New1" style:font-size-complex="11pt" style:language-complex="zxx" style:country-complex="none"/>
    </style:style>
    <style:style style:name="T12" style:family="text">
      <style:text-properties style:font-name="Courier New" fo:font-size="11pt" style:text-underline-style="none" style:font-name-asian="Courier New1" style:font-size-asian="11pt" style:font-name-complex="Courier New1" style:font-size-complex="11pt"/>
    </style:style>
    <style:style style:name="T13" style:family="text">
      <style:text-properties style:font-name="Courier New" fo:font-size="11pt" style:text-underline-style="none" style:font-name-asian="Times New Roman1" style:font-size-asian="11pt" style:font-name-complex="Courier New1" style:font-size-complex="11pt"/>
    </style:style>
    <style:style style:name="T14" style:family="text">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15" style:family="text">
      <style:text-properties style:font-name="Courier New" fo:font-size="11pt" style:font-name-asian="Times New Roman1" style:font-size-asian="11pt" style:font-name-complex="Courier New1"/>
    </style:style>
    <style:style style:name="T16" style:family="text">
      <style:text-properties style:font-name="Courier New" fo:font-size="11pt" style:font-name-asian="Times New Roman1" style:font-size-asian="11pt" style:font-name-complex="Courier New1" style:font-size-complex="10pt"/>
    </style:style>
    <style:style style:name="T17" style:family="text">
      <style:text-properties style:font-name="Courier New" fo:font-size="11pt" style:font-name-asian="Times New Roman1" style:font-size-asian="11pt" style:font-name-complex="Courier New1" style:font-size-complex="11pt"/>
    </style:style>
    <style:style style:name="T18" style:family="text">
      <style:text-properties style:font-name="Courier New" fo:font-size="11pt" fo:language="en" fo:country="US" style:font-name-asian="Times New Roman1" style:font-size-asian="11pt" style:font-name-complex="Courier New1" style:font-size-complex="11pt"/>
    </style:style>
    <style:style style:name="T19" style:family="text">
      <style:text-properties style:font-name="Courier New" fo:font-size="11pt" fo:language="en" fo:country="US" style:font-name-asian="Times New Roman1" style:font-size-asian="11pt" style:font-name-complex="Courier New1" style:font-size-complex="11pt" style:language-complex="zxx" style:country-complex="none"/>
    </style:style>
    <style:style style:name="T20" style:family="text">
      <style:text-properties style:font-name="Courier New" fo:font-size="11pt" fo:language="en" fo:country="US" style:text-underline-style="solid" style:text-underline-width="auto" style:text-underline-color="font-color" style:font-name-asian="Times New Roman1" style:font-size-asian="11pt" style:font-name-complex="Courier New1" style:font-size-complex="11pt"/>
    </style:style>
    <style:style style:name="T21" style:family="text">
      <style:text-properties style:font-name="Courier New" fo:font-size="8pt" style:font-name-asian="Times New Roman1" style:font-size-asian="8pt" style:font-name-complex="Courier New1"/>
    </style:style>
    <style:style style:name="T22" style:family="text">
      <style:text-properties fo:color="#000000" style:font-name="Courier New" fo:font-size="11pt" style:text-underline-style="none" style:font-size-asian="11pt" style:font-name-complex="Courier New1" style:font-size-complex="11pt" style:language-complex="zxx" style:country-complex="none"/>
    </style:style>
    <style:style style:name="T23" style:family="text">
      <style:text-properties fo:color="#000000" style:font-name="Courier New" fo:font-size="11pt" style:font-size-asian="11pt" style:font-name-complex="Courier New1" style:font-size-complex="11pt" style:language-complex="zxx" style:country-complex="none"/>
    </style:style>
    <style:style style:name="T24"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T25"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1pt" style:language-complex="zxx" style:country-complex="none"/>
    </style:style>
    <style:style style:name="T26" style:family="text">
      <style:text-properties fo:color="#00000a" style:font-name="Courier New" fo:font-size="11pt" fo:language="cs" fo:country="CZ" style:font-name-asian="Times New Roman1" style:font-size-asian="11pt" style:language-asian="zxx" style:country-asian="none" style:font-name-complex="Courier New1" style:font-size-complex="10pt" style:language-complex="ar" style:country-complex="SA"/>
    </style:style>
    <style:style style:name="T27"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ar" style:country-complex="SA"/>
    </style:style>
    <style:style style:name="T28"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1pt" style:language-complex="zxx" style:country-complex="none"/>
    </style:style>
    <style:style style:name="T29"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style-complex="normal"/>
    </style:style>
    <style:style style:name="T30" style:family="text">
      <style:text-properties fo:font-variant="normal" fo:text-transform="none" fo:color="#000000" style:font-name="Courier New" fo:font-size="11pt" fo:letter-spacing="normal" fo:language="cs" fo:country="CZ" fo:font-style="normal" style:text-underline-style="none" fo:font-weight="normal" style:font-name-asian="Times New Roman1" style:font-size-asian="11pt" style:font-style-asian="normal" style:font-weight-asian="normal" style:font-name-complex="Courier New1"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ext:s/>Říčany</text:span><text:span text:style-name="T4"> 2.4.2018</text:span></text:p>
      <text:p text:style-name="P3"><text:span text:style-name="T6">Pozdrav:</text:span><text:span text:style-name="T10"> Milé sestry a milí bratři, shromáždili jsme se ve jménu Pána Ježíše Krista, abychom vzdávali Bohu chválu a dík, abychom mu vyznávali své viny, abychom prosili za sebe i za druhé, abychom hledali nové poznání Boží lásky a očekávali na Jeho slovo, které z milosti proměňuje lidské životy. Amen.</text:span></text:p>
      <text:p text:style-name="P3"><text:span text:style-name="T6">Introit:</text:span><text:span text:style-name="T10"> Hospodinovo milosrdenství je plná země. Nebesa byla učiněna Hospodinovým slovem, dechem jeho úst pak všechen jejich zástup. Ž 33,5b.6</text:span></text:p>
      <text:p text:style-name="P3"><text:span text:style-name="T12"><text:s/></text:span></text:p>
      <text:p text:style-name="P3"><text:span text:style-name="T6">Píseň:</text:span><text:span text:style-name="T10"> 667 Vítězi k poctě zpívejme</text:span></text:p>
      <text:p text:style-name="P3"><text:span text:style-name="T6">Modlitba:</text:span><text:span text:style-name="T10"> Pane Bože, vyznáváme, jak moc jsme soustředění na naše lidské pocity, lidské jednání, lidské řešení situace, lidský názor. A ztrácíme tak realitu Tvého jednání. Chceme Ti dnes poděkovat, že sis nás pozval a my si společně smíme uvědomovat tu Tvoji realitu. Děkujeme, že smíme otevírat biblická svědectví, že si smíme na příbězích Tvého lidu uvědomovat, že Ty jednáš s člověkem. Děkujeme, že nás ujišťuješ, že jednáš i s námi.</text:span></text:p>
      <text:p text:style-name="P3"><text:span text:style-name="T10">Dnes zvlášť chceme poděkovat, že toto ujištění o Tvé přítomnosti v našich životech smíme prožít v pozvání ke Tvému stolu. Poděkovat, že Ti tam smíme odevzdat všechno, co nás tíží a přijmout povzbuzení pro nás i pro tento svět. <text:s text:c="55"/>Amen.</text:span></text:p>
      <text:p text:style-name="P4"/>
      <text:p text:style-name="P6"/>
      <text:p text:style-name="P3"><text:span text:style-name="T6">Čtení:</text:span><text:span text:style-name="T10"> Lk</text:span><text:span text:style-name="T4"> 9,11-17</text:span></text:p>
      <text:p text:style-name="P3"><text:span text:style-name="T6">Píseň:</text:span><text:span text:style-name="T10"> S401 Zůstaň s námi, Pane</text:span></text:p>
      <text:p text:style-name="P3"><text:span text:style-name="T6">Text:</text:span><text:span text:style-name="T4"> Lk 24,36-43</text:span></text:p>
      <text:p text:style-name="P3"><text:span text:style-name="T4">Haleluja. Chválu vzdejte Hospodinu a vzývejte jeho jméno, uvádějte národům ve známost jeho skutky. Haleluja <text:s text:c="25"/>Ž 105,1</text:span></text:p>
      <text:p text:style-name="P8"/>
      <text:p text:style-name="P3"><text:span text:style-name="T4">Co se vzkříšeným Ježíšem? Jak si představit proměnu, kterou jeho příchod způsobí v našich životech? Změní se vůbec něco? Ty otázky jsou vlastně obvyklé – jak to, že to v církev vypadá tak, jak vypadá? Je dost zbytečné upozorňovat na to, že i v církvi jsou jen obyčejní lidé. Stejně chybující, stejně neschopní se dohodnout. O tom ta otázka není. Jestliže to nejsou laciné řeči, měli bychom se pokusit odpovědět na zásadní otázku - je tedy křesťanství k něčemu, když se ten křesťan je i nadále chybujícím člověkem? Má smysl, aby tu existovala společenství, která </text:span><text:soft-page-break/><text:span text:style-name="T4">vyznávají víru ve vzkříšeného Ježíše z Nazareta, když dokáží ničit život druhého člověka jen aby si udrželi svoji ideologickou představu?</text:span></text:p>
      <text:p text:style-name="P3"><text:span text:style-name="T4">Lukáš před námi v posledním oddíle svého prvního spisu otevírá vlastně všechno to, co nám může pomoci. Přivádí nás do scény, ve které učedníci Ježíše z Nazareta jsou spolu v jedné místnosti, vyprávějí si a konfrontují se se svědectvím, že Ježíš z Nazareta, jejich Pán a Mistr, byl vzkříšen. Že se s ním každý z nich nějakým způsobem setkal.</text:span></text:p>
      <text:p text:style-name="P3"><text:span text:style-name="T4">Je to poněkud zvláštní. Ty příběhy setkání se Vzkříšeným už byly dva, které jsme si mohli přečíst a ještě další – zjevení Šimonovi, který je pouze zmiňován. A přece se tu před námi otevírá příběh nový, který jakoby chce všechno ujasnit a utřídit. Který je vlastně v rozhovoru s těmi předešlými. Je to zvláštní svědectví o tom, že nikdy nejsme u konce. I kdybychom si stokrát vyprávěli o tom, k čemu jsme ve víře došli, i kdybychom došli sebedál, Vzkříšený Ježíš znovu vstupuje a my jakobychom stáli znovu na začátku. Učedníci si povídali o tom, co všichni zažili se vzkříšeným Ježíšem a když se ten mezi nimi objeví, tak strnou strachy. Tedy to, čeho jsme svědky, co nám Lukáš ukazuje, co nám vypráví, nás vede od lidského přijetí jako toho určujícího v událostech Velikonoc, v událostech našeho života, k Božímu jednání. To, co je ústřední, je onen <text:s/>vstup Vzkříšeného Ježíše do lidské situace. <text:s/></text:span></text:p>
      <text:p text:style-name="P3"><text:span text:style-name="T6">Ježíš</text:span><text:span text:style-name="T4"> vstupuje do místnosti a zdraví „Pokoj vám“. My se můžeme zaradovat, tento pozdrav je něco, co přece my potřebujeme slyšet, takže teď už bychom tento příběh mohli dopsat sami. Teď přece má přijít uklidnění a teď už bude všechno v pořádku <text:s/>- vždyť Ježíš nás pozdravil „Pokoj vám“. Teď už se situace uklidní a my budeme takoví, jak bychom si přáli, abychom byli, všechno bude takové, jak bychom si přáli. Ale naštěstí tento příběh my nepíšeme. Kdybychom ho psali, tak nemáme odpověď na ty zásadní otázky, proč tu jsme jako církev, o čem máme svědčit jako Ježíšovi učedníci. <text:s/></text:span></text:p>
      <text:p text:style-name="P19"><text:span text:style-name="T4">Tady nepřichází ke slovu naše touhy, naše rozhodnutí, naše plány, ale to Boží realita vstupuje do našich životů. Svědectví Velikonoc je, že toto je jediná šance. Boží jednání nezkoumá, jestli to všechno kolem nás funguje podle našich přání. Neptá se, jak to, že učedníci, my, nejsme takoví, jací bychom chtěli být a jakými by nás chtělo mít naše okolí. Boží jednání ve vzkříšeném nám ukazuje, jaký život je nabízen nám i každému člověku. Jaký život má před Boží tváří budoucnost. To se před učedníky otevírá a otevírá se před nimi ujištění, že to není omyl. Že je </text:span><text:soft-page-break/><text:span text:style-name="T4">to skutečně ten Ježíš z Nazareta, kterého už pohřbili nejen fyzicky, ale i ve svých myslích, který tento život nabízí. Protože není mrtvý, ale je živý. Byl vzkříšen. Je to ten Pán, který nás dobře zná, který dobře ví, jací jsme a co nás trápí. „ Řekl jim: "Proč jste tak zmateni a proč vám takové věci přicházejí na mysl?“</text:span></text:p>
      <text:p text:style-name="P3"><text:span text:style-name="T4">A v tomto ujištění, v této jistotě, jsou učedníci zváni do Boží reality. </text:span><text:span text:style-name="T6">Až</text:span><text:span text:style-name="T4"> v tomto ujištění a v této jistotě. Právě o tomto pozvání je dnešní příběh. Už ten pozdrav „Pokoj vám“ není pouhým povzbuzením, uklidněním. Vlastně povzbuzením ano – ale povzbuzením ke svědecké službě. Tím pozdravem se vlastně učedníci vrací k příběhu, kdy Pán vysílal svých 70 na cestu za potřebnými. Právě učedníci měli a mají vstupovat s tímto pozdravem k lidem do jejich domovů. „Když vejdete do některého domu, řekněte nejprve: `Pokoj tomuto domu!´“ A i další gesta, jednání a slova nás vedou k jednotlivým příběhů setkání se Vzkříšeným, ale také k základnímu jednání Ježíše z Nazareta. V příběhu učedníků na cestě do Emauz s nimi Ježíš pojedl chléb, tady žádá rybu. Společně tak motivy těchto příběhů odkazují k základnímu rysu Ježíšovy identity v nasycení zástupů. K zásadnímu motivu Ježíšova svědectví. </text:span></text:p>
      <text:p text:style-name="P3"><text:span text:style-name="T4">A stejně jako v příběhu z cesty do Emauz i tady Ježíš otevírá smysl biblických svědectví. Smysl Božího jednání. Slitování nad člověkem. To je to nejpodstatnější. Zdá se to vlastně hrozně málo. Zdá se, že by Ježíš měl udělat víc, aby vše mohlo dobře fungovat. Zdá se, že toto nestačí. A přece je právě toto Boží způsob jednání s člověkem. Slitování. Ježíš – ten ukřižovaný, svědčí, že žádná odmítnutí od člověka neznamená odmítnutí od Boha. Ten ukřižovaný byl vzkříšen. </text:span></text:p>
      <text:p text:style-name="P3"><text:span text:style-name="T4">A najednou se otvírá možnost žít. Učedníkům je připomenuto jejich poslání. Je jim připomenuto, co je důležité, co má smysl před Boží tváří. Je tu starost o ty, kteří nejsou nasyceni. Uvědomme si, že tento důraz byl v Palestině Ježíšovy doby zcela prozaicky konkrétní. A najednou se nám otevře i realita naše. Kdy se skutečně lidé i v naší společnosti ocitají ve zcela neřešitelných situacích a je jim pouze řečeno, že to tak musí být. Že se musí obětovat pro většinu, která se chce mít dobře. Nenasycení jsou i ti, kde toto slovo vnímáme přeneseně – lidé, kteří ztratili životní orientaci, nejsou schopni navázat vztah s druhými lidmi, jsou naplněni cynismem a rezignací. </text:span></text:p>
      <text:p text:style-name="P3"><text:span text:style-name="T4">V příběhu o nasycení zástupů jsou to učedníci, kteří jsou posláni k těm hladovým, aby předali pokrm, který Ježíš nabízí. A jsme znovu u toho – </text:span><text:soft-page-break/><text:span text:style-name="T4">vždyť ale církev selhává. Selháváme my osobně. Ano. Ale to, co nám říká tento příběh, o čem nám svědčí Velikonoce, je ujištění, že kdokoliv jde tou cestou, ke které vyzývá Ježíš z Nazareta, ten Ukřižovaný a Vzkříšený, ten není sám. Ježíš Kristus ho provází, Hospodin se v Kristu k němu přiznává. </text:span></text:p>
      <text:p text:style-name="P3"><text:span text:style-name="T4">Že je to alibismus, že je to málo? Může být. Může to být alibismus. Ale tam, kde není, tam se dějí věci. Svědectví dnešního textu je, že to nejpodstatnější je to Boží jednání, Boží slitování. A že je skutečné, reálnější než realita, která nám připadá tak nepřekonatelná. A já jsem hluboce přesvědčen, že tam, kde církev při všech svých chybách svědčí o této Boží cestě za člověkem, tam kde ji pro své pohodlí nerelativizuje, tam kde svědčí o tom, že Hospodin je v Ježíši Kristu s těmi slabými a odstrkovanými, že je s těmi, kdo se snaží pomoci, tam, kde církev od této zvěsti neustoupí i když sama selhává, tam je přítomno Boží království. Přijměme nyní pozvání ke stolu Páně, kde nám náš Pán nabízí posilu pro práci na tomto království. <text:s text:c="41"/>Amen.</text:span></text:p>
      <text:p text:style-name="P8"/>
      <text:p text:style-name="P3"><text:span text:style-name="T6">Píseň:</text:span><text:span text:style-name="T10"> </text:span><text:span text:style-name="T14">S243 Pán z mrtvých vstal</text:span></text:p>
      <text:p text:style-name="P10"/>
      <text:p text:style-name="P3"><text:span text:style-name="T6">Vyznání vin:</text:span><text:span text:style-name="T10"> </text:span><text:span text:style-name="T22">Ztišme se společně před naším Pánem a vyznejme všechno, co nás trápí, z čeho máme obavy. Všechno a všechny, které mu chceme v tichosti nebo nahlas odevzdat tváří v tvář jeho milosti a lásce, ve které nás zve ke svému stolu jako své děti. <text:s/></text:span></text:p>
      <text:p text:style-name="P3"><text:span text:style-name="T23">Pane, vyznáváme se Ti z nedostatku odvahy k poslušnosti Tvého Slova a tak i ke skutečnému životu. Vyznáváme se Ti, že hledáme všelijaké náhražky, které se nám zdají bezpečnější.</text:span></text:p>
      <text:p text:style-name="P3"><text:span text:style-name="T23">Vyznáváme, že v tom nejsme lepší než ostatní lidé. Že spolu s nimi neseme vinu na bídě tohoto světa. Kdo tak spolu se mnou vyznává, společně vyznej: Vyznávám.</text:span></text:p>
      <text:p text:style-name="P3"><text:span text:style-name="T23">A přece zároveň vyznáváme, jak moc potřebujeme život, který nám nabízíš. Jak moc se těšíme ke stolu, který jsi pro nás připravil. Přece před Tebe předstupujeme s nadějí na odpuštění pro milost Tvého Syna Ježíše Krista, který za nás zemřel a pro nás je živ. Věříme v moc jeho smrti a vzkříšení. Potvrďme hlasitě: Věříme.</text:span></text:p>
      <text:p text:style-name="P3"><text:span text:style-name="T23">Pamětlivi toho, že Bůh v Kristu odpustil nám, odkládáme nyní všechen hněv i výčitky a odpouštíme těm, kdo nám ublížili. Vyznejme to hlasitě pro lásku Kristovu: Odpouštíme.</text:span></text:p>
      <text:p text:style-name="P17"><text:soft-page-break/></text:p>
      <text:p text:style-name="P2"><text:span text:style-name="T7">Slovo milosti:</text:span><text:span text:style-name="T5"> Boží milost i v našich životech otevírá výhled naděje a my se o tom smíme ujistit ve slovech, která i nám nabízí autor epištoly Židům: 'Toto je smlouva, kterou s nimi uzavřu po oněch dnech, praví Pán; dám své zákony do jejich srdce a vepíšu jim je do mysli; na jejich hříchy a nepravosti už nikdy nevzpomenu.' <text:s text:c="29"/>Žd 10,16n</text:span></text:p>
      <text:p text:style-name="P9"/>
      <text:p text:style-name="P3"><text:span text:style-name="T8">Pozdravení pokoje:</text:span><text:span text:style-name="T15"> O tuto naději Boží milosti se smíme navzájem podělit a podat si navzájem ruce na znamení odpuštění, bratrství a jednoty Kristova lidu a pozdravit jeden druhého se slovy: Pokoj tobě.</text:span></text:p>
      <text:p text:style-name="P5"/>
      <text:p text:style-name="P9"/>
      <text:p text:style-name="P3"><text:span text:style-name="T7">Modlitba:</text:span><text:span text:style-name="T11"> Pane, máme radost</text:span><text:span text:style-name="WW-Neproporcionální_20_text11"><text:span text:style-name="T24">,</text:span></text:span></text:p>
      <text:p text:style-name="P3"><text:span text:style-name="WW-Neproporcionální_20_text11"><text:span text:style-name="T24">že Ti smíme společně děkovat;</text:span></text:span></text:p>
      <text:p text:style-name="P3"><text:span text:style-name="WW-Neproporcionální_20_text11"><text:span text:style-name="T24">a že všechno, co žije,</text:span></text:span></text:p>
      <text:p text:style-name="P3"><text:span text:style-name="WW-Neproporcionální_20_text11"><text:span text:style-name="T24">chválí Tvou dobrotu.</text:span></text:span></text:p>
      <text:p text:style-name="P3"><text:span text:style-name="WW-Neproporcionální_20_text11"><text:span text:style-name="T24">Vždyť Ty jsi Otec všech lidí;</text:span></text:span></text:p>
      <text:p text:style-name="P3"><text:span text:style-name="WW-Neproporcionální_20_text11"><text:span text:style-name="T24">stvořil jsi nás,</text:span></text:span></text:p>
      <text:p text:style-name="P3"><text:span text:style-name="WW-Neproporcionální_20_text11"><text:span text:style-name="T24">abychom žili jeden pro druhého:</text:span></text:span></text:p>
      <text:p text:style-name="P3"><text:span text:style-name="WW-Neproporcionální_20_text11"><text:span text:style-name="T24">láska mezi mužem a ženou je Tvým darem,</text:span></text:span></text:p>
      <text:p text:style-name="P3"><text:span text:style-name="WW-Neproporcionální_20_text11"><text:span text:style-name="T24">Tobě vděčíme za starost rodičů i náklonnost dětí,</text:span></text:span></text:p>
      <text:p text:style-name="P3"><text:span text:style-name="WW-Neproporcionální_20_text11"><text:span text:style-name="T24">od Tebe pochází touha každého lidského srdce</text:span></text:span></text:p>
      <text:p text:style-name="P3"><text:span text:style-name="WW-Neproporcionální_20_text11"><text:span text:style-name="T24">milovat a být dobrý.</text:span></text:span></text:p>
      <text:p text:style-name="P13"><text:span text:style-name="WW-Neproporcionální_20_text11"/></text:p>
      <text:p text:style-name="P3"><text:span text:style-name="WW-Neproporcionální_20_text11"><text:span text:style-name="T24">Děkujeme Ti, Bože, za všechny,</text:span></text:span></text:p>
      <text:p text:style-name="P3"><text:span text:style-name="WW-Neproporcionální_20_text11"><text:span text:style-name="T24">kteří nám pomáhají a těší nás,</text:span></text:span></text:p>
      <text:p text:style-name="P3"><text:span text:style-name="WW-Neproporcionální_20_text11"><text:span text:style-name="T24">kteří s námi zůstávají v hodinách nouze a osamění,</text:span></text:span></text:p>
      <text:p text:style-name="P3"><text:span text:style-name="WW-Neproporcionální_20_text11"><text:span text:style-name="T24">kteří nám ukazují cestu životem,</text:span></text:span></text:p>
      <text:p text:style-name="P3"><text:span text:style-name="WW-Neproporcionální_20_text11"><text:span text:style-name="T24">a kteří <text:s/>nám odpouštějí, když jsme se dostali na scestí.</text:span></text:span></text:p>
      <text:p text:style-name="P3"><text:span text:style-name="WW-Neproporcionální_20_text11"><text:span text:style-name="T24">Děkujeme Ti také za všechno dobré, co můžeme dělat, </text:span></text:span></text:p>
      <text:p text:style-name="P3"><text:span text:style-name="WW-Neproporcionální_20_text11"><text:span text:style-name="T24">za Tvé povolání být Tvými spolupracovníky </text:span></text:span></text:p>
      <text:p text:style-name="P3"><text:span text:style-name="WW-Neproporcionální_20_text11"><text:span text:style-name="T24">v utváření světa,</text:span></text:span></text:p>
      <text:p text:style-name="P3"><text:span text:style-name="WW-Neproporcionální_20_text11"><text:span text:style-name="T24">za naši práci a za štěstí, které můžeme dávat druhým.</text:span></text:span></text:p>
      <text:p text:style-name="P3"><text:span text:style-name="WW-Neproporcionální_20_text11"><text:span text:style-name="T24">Pane, náš Bože,</text:span></text:span></text:p>
      <text:p text:style-name="P3"><text:span text:style-name="WW-Neproporcionální_20_text11"><text:span text:style-name="T24">děkujeme za Ježíše Krista, Tvého Syna.</text:span></text:span></text:p>
      <text:p text:style-name="P3"><text:span text:style-name="WW-Neproporcionální_20_text11"><text:span text:style-name="T24">On nás předešel v životě a ve smrti.</text:span></text:span></text:p>
      <text:p text:style-name="P3"><text:span text:style-name="WW-Neproporcionální_20_text11"><text:span text:style-name="T24">Učil nás, co je dobro, poslušnost a věrnost</text:span></text:span></text:p>
      <text:p text:style-name="P3"><text:soft-page-break/><text:span text:style-name="WW-Neproporcionální_20_text11"><text:span text:style-name="T24">a co znamená milovat.</text:span></text:span></text:p>
      <text:p text:style-name="P13"><text:span text:style-name="WW-Neproporcionální_20_text11"/></text:p>
      <text:p text:style-name="P3"><text:span text:style-name="WW-Neproporcionální_20_text11"><text:span text:style-name="T24">Společně s ním a s jeho církví v celém světě</text:span></text:span></text:p>
      <text:p text:style-name="P3"><text:span text:style-name="WW-Neproporcionální_20_text11"><text:span text:style-name="T24">Ti děkujeme,</text:span></text:span></text:p>
      <text:p text:style-name="P3"><text:span text:style-name="WW-Neproporcionální_20_text11"><text:span text:style-name="T24">chválíme Tvou dobrotu a zpíváme k Tvé slávě:</text:span></text:span></text:p>
      <text:p text:style-name="P3"><text:span text:style-name="WW-Neproporcionální_20_text11"><text:span text:style-name="T24">Svatý, svatý, svatý jsi, Hospodine zástupů, plná jsou nebesa i země Tvé slávy. Požehnaný, který přicházíš ve jménu Páně. Hosana na výsostech.</text:span></text:span></text:p>
      <text:p text:style-name="P14"><text:span text:style-name="WW-Neproporcionální_20_text11"/></text:p>
      <text:p text:style-name="P3"><text:span text:style-name="T8">Slova ustanovení:</text:span><text:span text:style-name="T15">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3"><text:span text:style-name="T1"><text:s text:c="60"/></text:span><text:span text:style-name="T15">(1K 11,23-26)</text:span></text:p>
      <text:p text:style-name="P11"/>
      <text:p text:style-name="P3"><text:span text:style-name="T8">Apoštolské vyznání:</text:span><text:span text:style-name="T15"> Chceme se touto svátostí posilnit ve víře. Nejen sami pro sebe, ale v jednotě církve Kristovy, ve společenství s křesťany všech generací a národů. Vyznejme tedy spolu s nimi slovy Apoštolského vyznání víry:</text:span></text:p>
      <text:p text:style-name="P3"><text:span text:style-name="T15"><text:tab/></text:span><text:span text:style-name="T21">Sbor:</text:span><text:span text:style-name="T15">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11"/>
      <text:p text:style-name="P3"><text:span text:style-name="T8">Pozvání:</text:span><text:span text:style-name="T15"> Ježíš Kristus každého z nás zve: „Pojďte ke mně všichni, kdo se namáháte a jste obtíženi břemeny, a já vám dám odpočinout.“ </text:span><text:span text:style-name="T16">I my se tedy nyní smíme odvážit přistoupit ke stolu, který je pro nás připraven.</text:span></text:p>
      <text:p text:style-name="P12"/>
      <text:p text:style-name="P3"><text:span text:style-name="T8">Přijímání:</text:span><text:span text:style-name="T15"> Společenství těla Kristova.</text:span></text:p>
      <text:p text:style-name="P3"><text:span text:style-name="T15"><text:tab/><text:tab/> Společenství krve Kristovy.</text:span></text:p>
      <text:p text:style-name="P3"><text:soft-page-break/><text:span text:style-name="T8">Propouštění:</text:span></text:p>
      <text:p text:style-name="P3"><text:span text:style-name="T15">Ježíš nás ujišťuje: „Amen, amen, pravím vám, kdo věří, má život věčný. Já jsem chléb života. Vaši Otcové jedli na poušti manu, a zemřeli. Toto je chléb, který sestupuje z nebe: kdo z něho jí, nezemře. Já jsem ten chléb živý, který sestoupil z nebe; kdo jí z toho chleba, živ bude na věky. A chléb, který já dám, je mé tělo, dané za život světa." <text:s text:c="9"/>J 6,47-51</text:span></text:p>
      <text:p text:style-name="P11"/>
      <text:p text:style-name="P3"><text:span text:style-name="T15">Ježíš řekl: "Amen, amen, pravím vám, nebudete-li jíst tělo Syna člověka a pít jeho krev, nebudete mít v sobě život. Kdo jí mé tělo a pije mou krev, má život věčný a já ho vzkřísím v poslední den.“ <text:s text:c="17"/>J 6,53n</text:span></text:p>
      <text:p text:style-name="P11"/>
      <text:p text:style-name="P3"><text:span text:style-name="T17">Ježíš mu odpověděl: "Kdo mě miluje, bude zachovávat mé slovo, a můj Otec ho bude milovat; přijdeme k němu a učiníme si u něho příbytek.</text:span></text:p>
      <text:p text:style-name="P3"><text:span text:style-name="T2"><text:s text:c="66"/></text:span><text:span text:style-name="T17">J 14,23</text:span></text:p>
      <text:p text:style-name="P3"><text:span text:style-name="T9">Píseň:</text:span><text:span text:style-name="T17"> </text:span><text:span text:style-name="T19">BTS 16 Vše co má dýchání</text:span></text:p>
      <text:p text:style-name="P18"/>
      <text:p text:style-name="P3"><text:span text:style-name="T20">Ohlášky:</text:span></text:p>
      <text:p text:style-name="P3"><text:span text:style-name="T9">Přímluvná modlitba:</text:span><text:span text:style-name="T13"> S21 Buď vůle Tvá</text:span></text:p>
      <text:p text:style-name="P7"/>
      <text:p text:style-name="P3"><text:span text:style-name="T13">Pane, prosíme, vyslyš nás, když k Tobě voláme se všemi, kdo touží po životě: </text:span><text:span text:style-name="T29">„</text:span><text:span text:style-name="T3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9"/>
      <text:p text:style-name="P9"/>
      <text:p text:style-name="P9"/>
      <text:p text:style-name="P9"/>
      <text:p text:style-name="P3"><text:span text:style-name="T7">Poslání:</text:span><text:span text:style-name="T5"> </text:span><text:span text:style-name="T26">Ten, který „dává semeno k setbě i chléb k jídlu, dá vzrůst vaší setbě a rozmnoží „plody vaší spravedlnosti“. Vším způsobem budete obohacováni, abyste mohli být velkoryse štědří.</text:span></text:p>
      <text:p text:style-name="P3"><text:span text:style-name="T27"><text:s text:c="52"/></text:span><text:span text:style-name="T26">2Kor. 9,10a11a</text:span></text:p>
      <text:p text:style-name="P9"/>
      <text:p text:style-name="P15"/>
      <text:p text:style-name="P3"><text:span text:style-name="T7">Požehnání:</text:span><text:span text:style-name="T5"> Hospodin Ti požehnej a opatruj tě. Hospodin rozjasni nad tebou svou tvář a buď ti milostiv. Hospodin obrať k tobě svou tvář a obdař tě </text:span><text:soft-page-break/><text:span text:style-name="T5">pokojem. Amen. <text:s text:c="47"/>Nu 6,24-26 <text:s text:c="29"/></text:span></text:p>
      <text:p text:style-name="P3"><text:span text:style-name="T3"><text:s text:c="43"/></text:span></text:p>
      <text:p text:style-name="P3"><text:span text:style-name="WW-Neproporcionální_20_text11"><text:span text:style-name="T28">Píseň:</text:span></text:span><text:span text:style-name="WW-Neproporcionální_20_text11"><text:span text:style-name="T25"> 346 Buď Tobě sláva</text:span></text:span></text:p>
      <text:p text:style-name="P16"><text:span text:style-name="WW-Neproporcionální_20_text11"/></text:p>
      <text:p text:style-name="P3"><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page-number text:select-page="current">8</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0T21:56:11</meta:creation-date>
    <meta:initial-creator>Jiří  Ort</meta:initial-creator>
    <dc:language>cs-CZ</dc:language>
    <dc:date>2018-04-01T20:27:51</dc:date>
    <meta:editing-cycles>5</meta:editing-cycles>
    <meta:editing-duration>P23DT22H26M</meta:editing-duration>
    <meta:generator>LibreOffice/5.2.7.2$Linux_X86_64 LibreOffice_project/20m0$Build-2</meta:generator>
    <meta:document-statistic meta:table-count="0" meta:image-count="0" meta:object-count="0" meta:page-count="8" meta:paragraph-count="81" meta:word-count="2366" meta:character-count="14328" meta:non-whitespace-character-count="11486"/>
  </office:meta>
</office:document-meta>
</file>